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e6cc" officeooo:paragraph-rsid="001ea0d9"/>
    </style:style>
    <style:style style:name="P2" style:family="paragraph" style:parent-style-name="Text_20_body">
      <style:text-properties officeooo:rsid="0003e6cc" officeooo:paragraph-rsid="001ea0d9"/>
    </style:style>
    <style:style style:name="P3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1ea0d9"/>
    </style:style>
    <style:style style:name="P4" style:family="paragraph" style:parent-style-name="Text_20_body" style:list-style-name="L7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1ea0d9"/>
    </style:style>
    <style:style style:name="P5" style:family="paragraph" style:parent-style-name="Text_20_body" style:list-style-name="L8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1ea0d9"/>
    </style:style>
    <style:style style:name="P6" style:family="paragraph" style:parent-style-name="Text_20_body" style:list-style-name="L10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1ea0d9"/>
    </style:style>
    <style:style style:name="P7" style:family="paragraph" style:parent-style-name="Text_20_body" style:list-style-name="L7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1ea0d9"/>
    </style:style>
    <style:style style:name="P8" style:family="paragraph" style:parent-style-name="Text_20_body" style:list-style-name="L9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1ea0d9"/>
    </style:style>
    <style:style style:name="P9" style:family="paragraph" style:parent-style-name="Text_20_body" style:list-style-name="L10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1ea0d9"/>
    </style:style>
    <style:style style:name="P10" style:family="paragraph" style:parent-style-name="Text_20_body" style:list-style-name="L1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0.5pt" fo:letter-spacing="normal" fo:font-style="normal" fo:font-weight="normal" officeooo:paragraph-rsid="001ea0d9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11111" fo:letter-spacing="normal" officeooo:paragraph-rsid="001ea0d9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11111" fo:letter-spacing="normal" officeooo:paragraph-rsid="001ea0d9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1ea0d9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1ea0d9"/>
    </style:style>
    <style:style style:name="T1" style:family="text">
      <style:text-properties fo:font-variant="normal" fo:text-transform="none" fo:color="#000000" style:font-name="inherit" fo:font-size="10.5pt" fo:letter-spacing="normal" fo:font-style="normal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000000" style:font-name="arial" fo:font-size="10.5pt" fo:letter-spacing="normal" fo:font-style="normal" fo:font-weight="normal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Ocena celująca. </text:span></text:span><text:span text:style-name="T2">Uczeń:</text:span></text:p>
      <text:list xml:id="list1207909725" text:style-name="L1">
        <text:list-item>
          <text:p text:style-name="P3">znacznie wykracza poza obowiązujący program nauczania</text:p>
        </text:list-item>
        <text:list-item>
          <text:p text:style-name="P3">doskonale opanował umiejętności zapisane w podstawie programowej.</text:p>
        </text:list-item>
        <text:list-item>
          <text:p text:style-name="P3">samodzielnie rozwiązuje problemy i ćwiczenia o dużym stopniu trudności</text:p>
        </text:list-item>
        <text:list-item>
          <text:p text:style-name="P3">czyta ze zrozumieniem teksty kultury przewidziane w programie, potrafi analizować i interpretować je w sposób pogłębiony i wnikliwy, posługując się terminologią z podstawy programowej</text:p>
        </text:list-item>
        <text:list-item>
          <text:p text:style-name="P3">posługuje się bogatym i różnorodnym słownictwem oraz poprawnym językiem zarówno w mowie, jak i w piśmie</text:p>
        </text:list-item>
        <text:list-item>
          <text:p text:style-name="P3">aktywnie uczestniczy w lekcjach i zajęciach pozalekcyjnych</text:p>
        </text:list-item>
        <text:list-item>
          <text:p text:style-name="P3">z powodzeniem bierze udział w konkursach tematycznie związanych z językiem polskim</text:p>
        </text:list-item>
        <text:list-item>
          <text:p text:style-name="P3">tworzy wypowiedzi pisemne zgodnie z wyznacznikami gatunkowymi, poprawne pod względem kompozycji, spójności wypowiedzi, językowym, ortograficznym i interpunkcyjnym</text:p>
        </text:list-item>
        <text:list-item>
          <text:p text:style-name="P3">wzorowo wykonuje prace domowe i zadania dodatkowe</text:p>
        </text:list-item>
        <text:list-item>
          <text:p text:style-name="P3">współpracuje w zespole, podejmuje działania mające na celu sprawną realizację zadań</text:p>
        </text:list-item>
        <text:list-item>
          <text:p text:style-name="P3">wykorzystuje wiedzę, umiejętności i zdolności twórcze przy odbiorze i analizie tekstów oraz tworzeniu wypowiedzi</text:p>
        </text:list-item>
        <text:list-item>
          <text:p text:style-name="P3">interpretuje głosowo utwory poetyckie</text:p>
        </text:list-item>
        <text:list-item>
          <text:p text:style-name="P3">przygotowuje adaptację sceniczną</text:p>
        </text:list-item>
        <text:list-item>
          <text:p text:style-name="P3">posiada umiejętności z zakresu nauki o języku wyższe niż przewidywane w programie nauczania klasy.</text:p>
        </text:list-item>
      </text:list>
      <text:p text:style-name="P11"> </text:p>
      <text:p text:style-name="P13"><text:span text:style-name="Strong_20_Emphasis"><text:span text:style-name="T1">Ocena bardzo dobra.</text:span></text:span><text:span text:style-name="T2"> Uczeń:</text:span></text:p>
      <text:list xml:id="list707234627" text:style-name="L7">
        <text:list-item>
          <text:p text:style-name="P4">opanował umiejętności zapisane w podstawie programowej</text:p>
        </text:list-item>
        <text:list-item>
          <text:p text:style-name="P4">samodzielnie rozwiązuje problemy i ćwiczenia o znacznym stopniu trudności</text:p>
        </text:list-item>
        <text:list-item>
          <text:p text:style-name="P4">zazwyczaj aktywnie uczestniczy w lekcjach i zajęciach pozalekcyjnych</text:p>
        </text:list-item>
        <text:list-item>
          <text:p text:style-name="P4">bierze udział w konkursach tematycznie związanych z językiem polskim</text:p>
        </text:list-item>
        <text:list-item>
          <text:p text:style-name="P4">wykonuje prace domowe, często angażuje się w zadania dodatkowe</text:p>
        </text:list-item>
        <text:list-item>
          <text:p text:style-name="P4">wypowiedzi ustne i pisemne są całkowicie poprawne pod względem stylistyczno–językowym, ortograficznym, merytorycznym i logicznym</text:p>
        </text:list-item>
        <text:list-item>
          <text:p text:style-name="P4">doskonale potrafi posługiwać się formami wypowiedzi poznanymi w klasie IV (opowiadanie twórcze i odtwórcze, opis wyglądu przedmiotu i postaci, dialog, list, kartka pocztowa, zaproszenie, życzenia, odmowa, przeprosiny, powitanie, przepis, ogłoszenie, zawiadomienie, podziękowanie, pamiętnik, notatka w postaci schematu)</text:p>
        </text:list-item>
        <text:list-item>
          <text:p text:style-name="P7">zachowuje trójdzielną kompozycję opowiadania</text:p>
        </text:list-item>
        <text:list-item>
          <text:p text:style-name="P7">dba o prawidłowy układ graficzny wypowiedzi pisemnej – akapity</text:p>
        </text:list-item>
        <text:list-item>
          <text:p text:style-name="P7">redaguje opowiadanie z dialogiem</text:p>
        </text:list-item>
        <text:list-item>
          <text:p text:style-name="P7">formułuje morał wynikający z baśni</text:p>
        </text:list-item>
        <text:list-item>
          <text:p text:style-name="P7">wykazuje się bardzo dobrą znajomością przeczytanego tekstu</text:p>
        </text:list-item>
        <text:list-item>
          <text:p text:style-name="P7">samodzielnie sporządza plan odtwórczy tekstu literackiego i kompozycyjny własnej wypowiedzi.</text:p>
        </text:list-item>
        <text:list-item>
          <text:p text:style-name="P7">nazywa cechy bohatera i przywołuje czyny, zachowania, które o tym świadczą</text:p>
        </text:list-item>
        <text:list-item>
          <text:p text:style-name="P7">ma bogaty zasób słownictwa i umiejętnie się nim posługuje</text:p>
        </text:list-item>
        <text:list-item>
          <text:p text:style-name="P7">samodzielnie i sprawnie posługuje się słownikiem ortograficznym</text:p>
        </text:list-item>
        <text:list-item>
          <text:p text:style-name="P4">analizuje utwór poetycki, wskazując: epitety, porównania, wyrazy dźwiękonaśladowcze, uosobienia, kontrast, wersy, rymy, osobę mówiącą w wierszu</text:p>
        </text:list-item>
        <text:list-item>
          <text:p text:style-name="P7">płynnie czyta nowy tekst</text:p>
        </text:list-item>
        <text:list-item>
          <text:p text:style-name="P7">czyta ze zrozumieniem teksty kultury przewidziane w programie, potrafi analizować je samodzielnie, podejmuje próby interpretacji</text:p>
        </text:list-item>
        <text:list-item>
          <text:p text:style-name="P7">biegle rozróżnia części mowy poznane w IV klasie</text:p>
        </text:list-item>
        <text:list-item>
          <text:p text:style-name="P7">wskazuje różnicę między osobową a nieosobową (bezokoliczniki) formą czasownika</text:p>
        </text:list-item>
        <text:list-item>
          <text:p text:style-name="P7">poprawnie stosuje formy liczby, osoby, rodzaju, czasu</text:p>
        </text:list-item>
        <text:list-item>
          <text:p text:style-name="P7">biegle odmienia rzeczowniki przez przypadki i poprawnie stosuje je w zdaniach</text:p>
        </text:list-item>
        <text:list-item>
          <text:p text:style-name="P7"><text:soft-page-break/>odmienia przymiotniki i zauważa zależność form przymiotnika od określanego rzeczownika</text:p>
        </text:list-item>
        <text:list-item>
          <text:p text:style-name="P7">dostrzega związki między przysłówkiem a czasownikiem</text:p>
        </text:list-item>
        <text:list-item>
          <text:p text:style-name="P7">rozwija zdania pojedyncze nierozwinięte odpowiednio dobranymi określeniami</text:p>
        </text:list-item>
        <text:list-item>
          <text:p text:style-name="P7">przekształca zdanie na równoważnik zdania (i odwrotnie)</text:p>
        </text:list-item>
        <text:list-item>
          <text:p text:style-name="P7">rozpoznaje w tekście zdania pojedyncze i złożone</text:p>
        </text:list-item>
        <text:list-item>
          <text:p text:style-name="P7">buduje zdanie z podanych związków wyrazowych</text:p>
        </text:list-item>
        <text:list-item>
          <text:p text:style-name="P7">samodzielnie przedstawia za pomocą wykresu budowę zdania pojedynczego</text:p>
        </text:list-item>
        <text:list-item>
          <text:p text:style-name="P7">sprawnie odróżnia głoski od liter, spółgłoski od samogłosek</text:p>
        </text:list-item>
        <text:list-item>
          <text:p text:style-name="P7">rozróżnia „i” jako samogłoskę lub zmiękczenie</text:p>
        </text:list-item>
        <text:list-item>
          <text:p text:style-name="P7">uzasadnia pisownię wyrazów z trudnością ortograficzną</text:p>
        </text:list-item>
        <text:list-item>
          <text:p text:style-name="P7">wyodrębnia wtrącenia przecinkami.</text:p>
        </text:list-item>
      </text:list>
      <text:p text:style-name="P12"> </text:p>
      <text:p text:style-name="P14"><text:span text:style-name="Strong_20_Emphasis"><text:span text:style-name="T1">Ocena dobra</text:span></text:span><text:span text:style-name="T2">. Uczeń:</text:span></text:p>
      <text:list xml:id="list3953497165" text:style-name="L8">
        <text:list-item>
          <text:p text:style-name="P5">w większości opanował umiejętności zapisane w podstawie programowej</text:p>
        </text:list-item>
        <text:list-item>
          <text:p text:style-name="P5">samodzielnie rozwiązuje zadania o średnim stopniu trudności, a z pomocą nauczyciela – trudne</text:p>
        </text:list-item>
        <text:list-item>
          <text:p text:style-name="P5">bierze czynny udział w lekcji</text:p>
        </text:list-item>
        <text:list-item>
          <text:p text:style-name="P5">wykonuje prace domowe, także nieobowiązkowe</text:p>
        </text:list-item>
        <text:list-item>
          <text:p text:style-name="P5">czyta poprawnie, ze zrozumieniem teksty kultury przewidziane w programie, samodzielnie odnajduje w nich informacje</text:p>
        </text:list-item>
        <text:list-item>
          <text:p text:style-name="P5">stosuje zasady prawidłowego przestankowania</text:p>
        </text:list-item>
        <text:list-item>
          <text:p text:style-name="P5">w wypowiedziach ustnych i pisemnych popełnia niewiele błędów językowych, ortograficznych i stylistycznych</text:p>
        </text:list-item>
        <text:list-item>
          <text:p text:style-name="P5">próbuje oceniać zachowania bohaterów literackich oraz formułuje ogólne wnioski o utworach</text:p>
        </text:list-item>
        <text:list-item>
          <text:p text:style-name="P5">potrafi posługiwać się formami wypowiedzi poznanymi w klasie IV (opowiadanie twórcze i odtwórcze, opis wyglądu przedmiotu i postaci, dialog, list, kartka pocztowa, zaproszenie, życzenia, odmowa, przeprosiny, powitanie, przepis, ogłoszenie, zawiadomienie, podziękowanie, pamiętnik, notatka w postaci schematu)</text:p>
        </text:list-item>
        <text:list-item>
          <text:p text:style-name="P5">redaguje pytania do tekstu. Poprawnie sporządza plan ramowy</text:p>
        </text:list-item>
        <text:list-item>
          <text:p text:style-name="P5">zna i wymienia cechy gatunkowe baśni</text:p>
        </text:list-item>
        <text:list-item>
          <text:p text:style-name="P5">rozróżnia pojęcia: wyraz bliskoznaczny i wyraz przeciwstawny</text:p>
        </text:list-item>
        <text:list-item>
          <text:p text:style-name="P5">sprawnie posługuje się słownikiem ortograficznym</text:p>
        </text:list-item>
        <text:list-item>
          <text:p text:style-name="P5">wskazuje w wierszu: epitet, porównanie, wyraz dźwiękonaśladowczy, rymy , wersy i strofy</text:p>
        </text:list-item>
        <text:list-item>
          <text:p text:style-name="P5">rozróżnia części mowy poznane w klasie czwartej</text:p>
        </text:list-item>
        <text:list-item>
          <text:p text:style-name="P5">poprawnie odmienia i stosuje w zdaniach czasowniki i rzeczowniki</text:p>
        </text:list-item>
        <text:list-item>
          <text:p text:style-name="P5">odróżnia czas przyszły złożony czasowników od czasu przyszłego prostego</text:p>
        </text:list-item>
        <text:list-item>
          <text:p text:style-name="P5">poprawnie odmienia przymiotniki</text:p>
        </text:list-item>
        <text:list-item>
          <text:p text:style-name="P5">tworzy przysłówki od przymiotników</text:p>
        </text:list-item>
        <text:list-item>
          <text:p text:style-name="P5">wskazuje w zdaniu podmiot, orzeczenie i określenia</text:p>
        </text:list-item>
        <text:list-item>
          <text:p text:style-name="P5">wyróżnia grupę podmiotu i grupę orzeczenia</text:p>
        </text:list-item>
        <text:list-item>
          <text:p text:style-name="P5">układa zdania pojedyncze i złożone</text:p>
        </text:list-item>
        <text:list-item>
          <text:p text:style-name="P5">rozpoznaje zdanie i równoważnik zdania</text:p>
        </text:list-item>
        <text:list-item>
          <text:p text:style-name="P5">przedstawia za pomocą wykresu budowę zdania pojedynczego (trudniejsze przykłady z pomocą nauczyciela)</text:p>
        </text:list-item>
        <text:list-item>
          <text:p text:style-name="P5">wyróżnia głoski, litery, samogłoski i spółgłoski</text:p>
        </text:list-item>
        <text:list-item>
          <text:p text:style-name="P5">określa spółgłoski</text:p>
        </text:list-item>
        <text:list-item>
          <text:p text:style-name="P5">poprawnie dzieli wyrazy na sylaby</text:p>
        </text:list-item>
        <text:list-item>
          <text:p text:style-name="P5">zna reguły dotyczące pisowni „nie” z rzeczownikami, przymiotnikami i przysłówkami</text:p>
        </text:list-item>
        <text:list-item>
          <text:p text:style-name="P5">zna zasady dotyczące pisowni „ą” i „ę” w wyrazach</text:p>
        </text:list-item>
        <text:list-item>
          <text:p text:style-name="P5">stosuje poznane reguły ortograficzne w pracach pisemnych ićwiczeniach</text:p>
        </text:list-item>
        <text:list-item>
          <text:p text:style-name="P5">poprawnie stawia przecinek w zdaniach złożonych.</text:p>
        </text:list-item>
      </text:list>
      <text:p text:style-name="P12"> </text:p>
      <text:p text:style-name="P14"><text:soft-page-break/><text:span text:style-name="Strong_20_Emphasis"><text:span text:style-name="T1">Ocena dostateczna. </text:span></text:span><text:span text:style-name="T2">Uczeń:</text:span></text:p>
      <text:list xml:id="list214203732" text:style-name="L9">
        <text:list-item>
          <text:p text:style-name="P8">w znacznej mierze opanował umiejętności zapisane w podstawie programowej.</text:p>
        </text:list-item>
        <text:list-item>
          <text:p text:style-name="P8">samodzielnie wykonuje tylko łatwe zadania, trudniejsze problemy i ćwiczenia rozwiązuje przy pomocy nauczyciela</text:p>
        </text:list-item>
        <text:list-item>
          <text:p text:style-name="P8">rzadko aktywnie uczestniczy w lekcjach</text:p>
        </text:list-item>
        <text:list-item>
          <text:p text:style-name="P8">wykonuje obowiązkowe prace domowe, ale popełnia w nich błędy</text:p>
        </text:list-item>
        <text:list-item>
          <text:p text:style-name="P8">w wypowiedziach ustnych i pisemnych na ogół poprawnie buduje zdania, właściwie stosuje poznane słownictwo i zasady ortograficzne</text:p>
        </text:list-item>
        <text:list-item>
          <text:p text:style-name="P8">z pomocą nauczyciela redaguje formy wypowiedzi przewidziane w programie klasy IV (opowiadanie twórcze i odtwórcze, opis wyglądu przedmiotu i postaci, dialog, list, kartka pocztowa, zaproszenie, życzenia, odmowa, przeprosiny, powitanie, przepis, ogłoszenie, zawiadomienie, podziękowanie, pamiętnik, notatka w postaci schematu)</text:p>
        </text:list-item>
        <text:list-item>
          <text:p text:style-name="P8">umie wymienić elementy świata przedstawionego</text:p>
        </text:list-item>
        <text:list-item>
          <text:p text:style-name="P8">odróżnia opis od opowiadania</text:p>
        </text:list-item>
        <text:list-item>
          <text:p text:style-name="P8">wie, co to jest epitet, porównanie, uosobienie, wers, strofa, rym</text:p>
        </text:list-item>
        <text:list-item>
          <text:p text:style-name="P8">zna pojęcie baśni</text:p>
        </text:list-item>
        <text:list-item>
          <text:p text:style-name="P8">w baśniach odróżnia postacie i wydarzenia realistyczne od fantastycznych</text:p>
        </text:list-item>
        <text:list-item>
          <text:p text:style-name="P8">tworzy bezokoliczniki od czasowników w formie osobowej i odwrotnie</text:p>
        </text:list-item>
        <text:list-item>
          <text:p text:style-name="P8">rozpoznaje poznane części mowy</text:p>
        </text:list-item>
        <text:list-item>
          <text:p text:style-name="P8">rozpoznaje rzeczownik w funkcji podmiotu i czasownik w roli orzeczenia</text:p>
        </text:list-item>
        <text:list-item>
          <text:p text:style-name="P8">odmienia rzeczowniki przez przypadki</text:p>
        </text:list-item>
        <text:list-item>
          <text:p text:style-name="P8">odróżnia przysłówek od innych części mowy</text:p>
        </text:list-item>
        <text:list-item>
          <text:p text:style-name="P8">rozpoznaje typy zdań ze względu na cel wypowiedzi (pytające, rozkazujące, oznajmujące)</text:p>
        </text:list-item>
        <text:list-item>
          <text:p text:style-name="P8">podane zdania dzieli na pojedyncze i złożone</text:p>
        </text:list-item>
        <text:list-item>
          <text:p text:style-name="P8">rozróżnia głoski, litery</text:p>
        </text:list-item>
        <text:list-item>
          <text:p text:style-name="P8">z pomocą nauczyciela określa spółgłoski</text:p>
        </text:list-item>
        <text:list-item>
          <text:p text:style-name="P8">dzieli wyrazy na sylaby</text:p>
        </text:list-item>
        <text:list-item>
          <text:p text:style-name="P8">zna reguły dotyczące pisowni wyrazów z „ó”, „u”, „rz”, „ż”, „h”, „ch”</text:p>
        </text:list-item>
        <text:list-item>
          <text:p text:style-name="P8">zna zasady dotyczące pisowni „nie” z czasownikami i poprawnie je stosuje</text:p>
        </text:list-item>
        <text:list-item>
          <text:p text:style-name="P8">stosuje znaki przestankowe: przecinek (przy wymienianiu), dwukropek, myślnik</text:p>
        </text:list-item>
        <text:list-item>
          <text:p text:style-name="P8">dokonuje poprawy popełnionych błędów.</text:p>
        </text:list-item>
      </text:list>
      <text:p text:style-name="P12"> </text:p>
      <text:p text:style-name="P14"><text:span text:style-name="Strong_20_Emphasis"><text:span text:style-name="T1">Ocena dopuszczająca.</text:span></text:span><text:span text:style-name="T2"> Uczeń:</text:span></text:p>
      <text:list xml:id="list820401748" text:style-name="L10">
        <text:list-item>
          <text:p text:style-name="P9">opanował w niewielkim stopniu umiejętności zapisane w podstawie programowej</text:p>
        </text:list-item>
        <text:list-item>
          <text:p text:style-name="P9">większość zadań, nawet bardzo łatwych wykonuje przy pomocy nauczyciela</text:p>
        </text:list-item>
        <text:list-item>
          <text:p text:style-name="P9">nie jest aktywny na lekcjach, ale stara się wykonywać polecenia nauczyciela</text:p>
        </text:list-item>
        <text:list-item>
          <text:p text:style-name="P9">pracuje niesystematycznie, wymaga stałej zachęty</text:p>
        </text:list-item>
        <text:list-item>
          <text:p text:style-name="P9">często nie potrafi  wykonać samodzielnie i poprawnie zadań domowych, ale podejmuje takie próby</text:p>
        </text:list-item>
        <text:list-item>
          <text:p text:style-name="P9">czyta niezbyt płynnie, niewłaściwie akcentuje wyrazy, często bez odpowiedniej intonacji</text:p>
        </text:list-item>
        <text:list-item>
          <text:p text:style-name="P9">nie potrafi samodzielnie analizować i interpretować tekstów, ale podejmuje próby ich odbioru</text:p>
        </text:list-item>
        <text:list-item>
          <text:p text:style-name="P9">ma ubogie słownictwo i trudności z formułowaniem zdań</text:p>
        </text:list-item>
        <text:list-item>
          <text:p text:style-name="P9">popełnia błędy językowe, stylistyczne, logiczne i ortograficzne</text:p>
        </text:list-item>
        <text:list-item>
          <text:p text:style-name="P9">przy pomocy nauczyciela rozróżnia poznane części mowy</text:p>
        </text:list-item>
        <text:list-item>
          <text:p text:style-name="P9">odmienia rzeczowniki przez przypadki (łatwe przykłady)</text:p>
        </text:list-item>
        <text:list-item>
          <text:p text:style-name="P9">z pomocą nauczyciela wskazuje podmiot i orzeczenie</text:p>
        </text:list-item>
        <text:list-item>
          <text:p text:style-name="P9">z pomocą nauczyciela odmienia czasowniki przez osoby, liczby, czasy i rodzaje</text:p>
        </text:list-item>
        <text:list-item>
          <text:p text:style-name="P9">wyróżnia głoski, litery i sylaby</text:p>
        </text:list-item>
        <text:list-item>
          <text:p text:style-name="P6">zna podstawowe zasady ortograficzne (pisownia wyrazów z „ó” wymiennym, „rz” wymiennym, pisownia imion, nazwisk, prostych nazw geograficznych)</text:p>
        </text:list-item>
        <text:list-item>
          <text:p text:style-name="P9">z pomocą nauczyciela dokonuje poprawy popełnionych błędów</text:p>
        </text:list-item>
        <text:list-item>
          <text:p text:style-name="P9">stosuje odpowiednie znaki przestankowe na końcu zdania.</text:p>
        </text:list-item>
      </text:list>
      <text:p text:style-name="P12"><text:soft-page-break/> </text:p>
      <text:p text:style-name="P14"><text:span text:style-name="Strong_20_Emphasis"><text:span text:style-name="T1">Ocena niedostateczna</text:span></text:span><text:span text:style-name="T2"> Uczeń:</text:span></text:p>
      <text:list xml:id="list201069323" text:style-name="L11">
        <text:list-item>
          <text:p text:style-name="P10">nie opanował nawet podstawowych wiadomości z fleksji, składni, fonetyki, słownictwa, ortografii w zakresie redagowania poznanych form wypowiedzi</text:p>
        </text:list-item>
        <text:list-item>
          <text:p text:style-name="P10">nawet przy pomocy nauczyciela nie jest w stanie rozwiązać zadań o elementarnym stopniu trudności: nie wykonuje zadań i poleceń nauczyciela</text:p>
        </text:list-item>
        <text:list-item>
          <text:p text:style-name="P10">zaniedbuje wykonywanie prac domowych</text:p>
        </text:list-item>
        <text:list-item>
          <text:p text:style-name="P10">nie opanował techniki głośnego i cichego czytania</text:p>
        </text:list-item>
        <text:list-item>
          <text:p text:style-name="P10">nie odnajduje w tekście  podanych informacji</text:p>
        </text:list-item>
        <text:list-item>
          <text:p text:style-name="P10">wypowiedzi nie są poprawne pod względem językowym i rzeczowym</text:p>
        </text:list-item>
        <text:list-item>
          <text:p text:style-name="P10">w wypowiedziach pisemnych nie przestrzega reguł ortograficznych oraz nie wyznacza granicy zdania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9T22:47:47.591000000</meta:creation-date>
    <dc:date>2024-09-19T22:48:17.589000000</dc:date>
    <meta:editing-duration>PT30S</meta:editing-duration>
    <meta:editing-cycles>1</meta:editing-cycles>
    <meta:document-statistic meta:table-count="0" meta:image-count="0" meta:object-count="0" meta:page-count="4" meta:paragraph-count="139" meta:word-count="1303" meta:character-count="9379" meta:non-whitespace-character-count="8330"/>
    <meta:generator>LibreOffice/6.4.5.2$Windows_X86_64 LibreOffice_project/a726b36747cf2001e06b58ad5db1aa3a9a1872d6</meta:generator>
  </office:meta>
</office:document-meta>
</file>