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6cc" officeooo:paragraph-rsid="0003e6cc"/>
    </style:style>
    <style:style style:name="P2" style:family="paragraph" style:parent-style-name="Standard">
      <style:text-properties officeooo:rsid="0003e6cc" officeooo:paragraph-rsid="000589ac"/>
    </style:style>
    <style:style style:name="P3" style:family="paragraph" style:parent-style-name="Standard">
      <style:text-properties officeooo:rsid="000589ac" officeooo:paragraph-rsid="000589ac"/>
    </style:style>
    <style:style style:name="P4" style:family="paragraph" style:parent-style-name="Standard">
      <style:text-properties officeooo:rsid="0006d1b9" officeooo:paragraph-rsid="0006d1b9"/>
    </style:style>
    <style:style style:name="P5" style:family="paragraph" style:parent-style-name="Standard">
      <style:text-properties officeooo:rsid="0006e60b" officeooo:paragraph-rsid="0006e60b"/>
    </style:style>
    <style:style style:name="P6" style:family="paragraph" style:parent-style-name="Standard">
      <style:text-properties officeooo:rsid="000589ac" officeooo:paragraph-rsid="000589ac"/>
    </style:style>
    <style:style style:name="P7" style:family="paragraph" style:parent-style-name="Standard">
      <style:text-properties officeooo:rsid="0003e6cc" officeooo:paragraph-rsid="0003e6cc"/>
    </style:style>
    <style:style style:name="P8" style:family="paragraph" style:parent-style-name="Standard">
      <style:text-properties officeooo:rsid="0003e6cc" officeooo:paragraph-rsid="000720ed"/>
    </style:style>
    <style:style style:name="P9" style:family="paragraph" style:parent-style-name="Standard">
      <style:text-properties officeooo:rsid="000720ed" officeooo:paragraph-rsid="000720ed"/>
    </style:style>
    <style:style style:name="P10" style:family="paragraph" style:parent-style-name="Text_20_body">
      <style:text-properties officeooo:rsid="0003e6cc" officeooo:paragraph-rsid="0003e6c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5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7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8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19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fo:letter-spacing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officeooo:rsid="0006d1b9"/>
    </style:style>
    <style:style style:name="T2" style:family="text">
      <style:text-properties officeooo:rsid="0006e60b"/>
    </style:style>
    <style:style style:name="T3" style:family="text">
      <style:text-properties officeooo:rsid="0006e7dc"/>
    </style:style>
    <style:style style:name="T4" style:family="text">
      <style:text-properties fo:font-variant="normal" fo:text-transform="none" fo:color="#000000" style:font-name="inherit" fo:font-size="10.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6" style:family="text">
      <style:text-properties officeooo:rsid="00082681"/>
    </style:style>
    <style:style style:name="T7" style:family="text">
      <style:text-properties officeooo:rsid="000b1542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8">j.polski_W_4a</text:p>
      <text:p text:style-name="P10"><text:span text:style-name="Strong_20_Emphasis"><text:span text:style-name="T4">Ocena celująca. </text:span></text:span><text:span text:style-name="T5">Uczeń:</text:span></text:p>
      <text:list xml:id="list1028039384" text:style-name="L1">
        <text:list-item>
          <text:p text:style-name="P12">znacznie wykracza poza obowiązujący program nauczania</text:p>
        </text:list-item>
        <text:list-item>
          <text:p text:style-name="P12">doskonale opanował umiejętności zapisane w podstawie programowej.</text:p>
        </text:list-item>
        <text:list-item>
          <text:p text:style-name="P12">samodzielnie rozwiązuje problemy i ćwiczenia o dużym stopniu trudności</text:p>
        </text:list-item>
        <text:list-item>
          <text:p text:style-name="P12">czyta ze zrozumieniem teksty kultury przewidziane w programie, potrafi analizować i interpretować je w sposób pogłębiony i wnikliwy, posługując się terminologią z podstawy programowej</text:p>
        </text:list-item>
        <text:list-item>
          <text:p text:style-name="P12">posługuje się bogatym i różnorodnym słownictwem oraz poprawnym językiem zarówno w mowie, jak i w piśmie</text:p>
        </text:list-item>
        <text:list-item>
          <text:p text:style-name="P12">aktywnie uczestniczy w lekcjach i zajęciach pozalekcyjnych</text:p>
        </text:list-item>
        <text:list-item>
          <text:p text:style-name="P12">z powodzeniem bierze udział w konkursach tematycznie związanych z językiem polskim</text:p>
        </text:list-item>
        <text:list-item>
          <text:p text:style-name="P12">tworzy wypowiedzi pisemne zgodnie z wyznacznikami gatunkowymi, poprawne pod względem kompozycji, spójności wypowiedzi, językowym, ortograficznym i interpunkcyjnym</text:p>
        </text:list-item>
        <text:list-item>
          <text:p text:style-name="P12">wzorowo wykonuje prace domowe i zadania dodatkowe</text:p>
        </text:list-item>
        <text:list-item>
          <text:p text:style-name="P12">współpracuje w zespole, podejmuje działania mające na celu sprawną realizację zadań</text:p>
        </text:list-item>
        <text:list-item>
          <text:p text:style-name="P12">wykorzystuje wiedzę, umiejętności i zdolności twórcze przy odbiorze i analizie tekstów oraz tworzeniu wypowiedzi</text:p>
        </text:list-item>
        <text:list-item>
          <text:p text:style-name="P12">interpretuje głosowo utwory poetyckie</text:p>
        </text:list-item>
        <text:list-item>
          <text:p text:style-name="P12">przygotowuje adaptację sceniczną</text:p>
        </text:list-item>
        <text:list-item>
          <text:p text:style-name="P12">posiada umiejętności z zakresu nauki o języku wyższe niż przewidywane w programie nauczania klasy.</text:p>
        </text:list-item>
      </text:list>
      <text:p text:style-name="P20"> </text:p>
      <text:p text:style-name="P22"><text:span text:style-name="Strong_20_Emphasis"><text:span text:style-name="T4">Ocena bardzo dobra.</text:span></text:span><text:span text:style-name="T5"> Uczeń:</text:span></text:p>
      <text:list xml:id="list623560562" text:style-name="L2">
        <text:list-item>
          <text:p text:style-name="P13">opanował umiejętności zapisane w podstawie programowej</text:p>
        </text:list-item>
        <text:list-item>
          <text:p text:style-name="P13">samodzielnie rozwiązuje problemy i ćwiczenia o znacznym stopniu trudności</text:p>
        </text:list-item>
        <text:list-item>
          <text:p text:style-name="P13">zazwyczaj aktywnie uczestniczy w lekcjach i zajęciach pozalekcyjnych</text:p>
        </text:list-item>
        <text:list-item>
          <text:p text:style-name="P13">bierze udział w konkursach tematycznie związanych z językiem polskim</text:p>
        </text:list-item>
        <text:list-item>
          <text:p text:style-name="P13">wykonuje prace domowe, często angażuje się w zadania dodatkowe</text:p>
        </text:list-item>
        <text:list-item>
          <text:p text:style-name="P13">wypowiedzi ustne i pisemne są całkowicie poprawne pod względem stylistyczno–językowym, ortograficznym, merytorycznym i logicznym</text:p>
        </text:list-item>
        <text:list-item>
          <text:p text:style-name="P13">doskonale 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16">zachowuje trójdzielną kompozycję opowiadania</text:p>
        </text:list-item>
        <text:list-item>
          <text:p text:style-name="P16">dba o prawidłowy układ graficzny wypowiedzi pisemnej – akapity</text:p>
        </text:list-item>
        <text:list-item>
          <text:p text:style-name="P16">redaguje opowiadanie z dialogiem</text:p>
        </text:list-item>
        <text:list-item>
          <text:p text:style-name="P16">formułuje morał wynikający z baśni</text:p>
        </text:list-item>
        <text:list-item>
          <text:p text:style-name="P16">wykazuje się bardzo dobrą znajomością przeczytanego tekstu</text:p>
        </text:list-item>
        <text:list-item>
          <text:p text:style-name="P16">samodzielnie sporządza plan odtwórczy tekstu literackiego i kompozycyjny własnej wypowiedzi.</text:p>
        </text:list-item>
        <text:list-item>
          <text:p text:style-name="P16">nazywa cechy bohatera i przywołuje czyny, zachowania, które o tym świadczą</text:p>
        </text:list-item>
        <text:list-item>
          <text:p text:style-name="P16">ma bogaty zasób słownictwa i umiejętnie się nim posługuje</text:p>
        </text:list-item>
        <text:list-item>
          <text:p text:style-name="P16">samodzielnie i sprawnie posługuje się słownikiem ortograficznym</text:p>
        </text:list-item>
        <text:list-item>
          <text:p text:style-name="P13">analizuje utwór poetycki, wskazując: epitety, porównania, wyrazy dźwiękonaśladowcze, uosobienia, kontrast, wersy, rymy, osobę mówiącą w wierszu</text:p>
        </text:list-item>
        <text:list-item>
          <text:p text:style-name="P16">płynnie czyta nowy tekst</text:p>
        </text:list-item>
        <text:list-item>
          <text:p text:style-name="P16">czyta ze zrozumieniem teksty kultury przewidziane w programie, potrafi analizować je samodzielnie, podejmuje próby interpretacji</text:p>
        </text:list-item>
        <text:list-item>
          <text:p text:style-name="P16">biegle rozróżnia części mowy poznane w IV klasie</text:p>
        </text:list-item>
        <text:list-item>
          <text:p text:style-name="P16"><text:soft-page-break/>wskazuje różnicę między osobową a nieosobową (bezokoliczniki) formą czasownika</text:p>
        </text:list-item>
        <text:list-item>
          <text:p text:style-name="P16">poprawnie stosuje formy liczby, osoby, rodzaju, czasu</text:p>
        </text:list-item>
        <text:list-item>
          <text:p text:style-name="P16">biegle odmienia rzeczowniki przez przypadki i poprawnie stosuje je w zdaniach</text:p>
        </text:list-item>
        <text:list-item>
          <text:p text:style-name="P16">odmienia przymiotniki i zauważa zależność form przymiotnika od określanego rzeczownika</text:p>
        </text:list-item>
        <text:list-item>
          <text:p text:style-name="P16">dostrzega związki między przysłówkiem a czasownikiem</text:p>
        </text:list-item>
        <text:list-item>
          <text:p text:style-name="P16">rozwija zdania pojedyncze nierozwinięte odpowiednio dobranymi określeniami</text:p>
        </text:list-item>
        <text:list-item>
          <text:p text:style-name="P16">przekształca zdanie na równoważnik zdania (i odwrotnie)</text:p>
        </text:list-item>
        <text:list-item>
          <text:p text:style-name="P16">rozpoznaje w tekście zdania pojedyncze i złożone</text:p>
        </text:list-item>
        <text:list-item>
          <text:p text:style-name="P16">buduje zdanie z podanych związków wyrazowych</text:p>
        </text:list-item>
        <text:list-item>
          <text:p text:style-name="P16">samodzielnie przedstawia za pomocą wykresu budowę zdania pojedynczego</text:p>
        </text:list-item>
        <text:list-item>
          <text:p text:style-name="P16">sprawnie odróżnia głoski od liter, spółgłoski od samogłosek</text:p>
        </text:list-item>
        <text:list-item>
          <text:p text:style-name="P16">rozróżnia „i” jako samogłoskę lub zmiękczenie</text:p>
        </text:list-item>
        <text:list-item>
          <text:p text:style-name="P16">uzasadnia pisownię wyrazów z trudnością ortograficzną</text:p>
        </text:list-item>
        <text:list-item>
          <text:p text:style-name="P16">wyodrębnia wtrącenia przecinkami.</text:p>
        </text:list-item>
      </text:list>
      <text:p text:style-name="P21"> </text:p>
      <text:p text:style-name="P11"><text:span text:style-name="Strong_20_Emphasis"><text:span text:style-name="T4">Ocena dobra</text:span></text:span><text:span text:style-name="T5">. Uczeń:</text:span></text:p>
      <text:list xml:id="list1550811061" text:style-name="L3">
        <text:list-item>
          <text:p text:style-name="P14">w większości opanował umiejętności zapisane w podstawie programowej</text:p>
        </text:list-item>
        <text:list-item>
          <text:p text:style-name="P14">samodzielnie rozwiązuje zadania o średnim stopniu trudności, a z pomocą nauczyciela – trudne</text:p>
        </text:list-item>
        <text:list-item>
          <text:p text:style-name="P14">bierze czynny udział w lekcji</text:p>
        </text:list-item>
        <text:list-item>
          <text:p text:style-name="P14">wykonuje prace domowe, także nieobowiązkowe</text:p>
        </text:list-item>
        <text:list-item>
          <text:p text:style-name="P14">czyta poprawnie, ze zrozumieniem teksty kultury przewidziane w programie, samodzielnie odnajduje w nich informacje</text:p>
        </text:list-item>
        <text:list-item>
          <text:p text:style-name="P14">stosuje zasady prawidłowego przestankowania</text:p>
        </text:list-item>
        <text:list-item>
          <text:p text:style-name="P14">w wypowiedziach ustnych i pisemnych popełnia niewiele błędów językowych, ortograficznych i stylistycznych</text:p>
        </text:list-item>
        <text:list-item>
          <text:p text:style-name="P14">próbuje oceniać zachowania bohaterów literackich oraz formułuje ogólne wnioski o utworach</text:p>
        </text:list-item>
        <text:list-item>
          <text:p text:style-name="P14">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14">redaguje pytania do tekstu. Poprawnie sporządza plan ramowy</text:p>
        </text:list-item>
        <text:list-item>
          <text:p text:style-name="P14">zna i wymienia cechy gatunkowe baśni</text:p>
        </text:list-item>
        <text:list-item>
          <text:p text:style-name="P14">rozróżnia pojęcia: wyraz bliskoznaczny i wyraz przeciwstawny</text:p>
        </text:list-item>
        <text:list-item>
          <text:p text:style-name="P14">sprawnie posługuje się słownikiem ortograficznym</text:p>
        </text:list-item>
        <text:list-item>
          <text:p text:style-name="P14">wskazuje w wierszu: epitet, porównanie, wyraz dźwiękonaśladowczy, rymy , wersy i strofy</text:p>
        </text:list-item>
        <text:list-item>
          <text:p text:style-name="P14">rozróżnia części mowy poznane w klasie czwartej</text:p>
        </text:list-item>
        <text:list-item>
          <text:p text:style-name="P14">poprawnie odmienia i stosuje w zdaniach czasowniki i rzeczowniki</text:p>
        </text:list-item>
        <text:list-item>
          <text:p text:style-name="P14">odróżnia czas przyszły złożony czasowników od czasu przyszłego prostego</text:p>
        </text:list-item>
        <text:list-item>
          <text:p text:style-name="P14">poprawnie odmienia przymiotniki</text:p>
        </text:list-item>
        <text:list-item>
          <text:p text:style-name="P14">tworzy przysłówki od przymiotników</text:p>
        </text:list-item>
        <text:list-item>
          <text:p text:style-name="P14">wskazuje w zdaniu podmiot, orzeczenie i określenia</text:p>
        </text:list-item>
        <text:list-item>
          <text:p text:style-name="P14">wyróżnia grupę podmiotu i grupę orzeczenia</text:p>
        </text:list-item>
        <text:list-item>
          <text:p text:style-name="P14">układa zdania pojedyncze i złożone</text:p>
        </text:list-item>
        <text:list-item>
          <text:p text:style-name="P14">rozpoznaje zdanie i równoważnik zdania</text:p>
        </text:list-item>
        <text:list-item>
          <text:p text:style-name="P14">przedstawia za pomocą wykresu budowę zdania pojedynczego (trudniejsze przykłady z pomocą nauczyciela)</text:p>
        </text:list-item>
        <text:list-item>
          <text:p text:style-name="P14">wyróżnia głoski, litery, samogłoski i spółgłoski</text:p>
        </text:list-item>
        <text:list-item>
          <text:p text:style-name="P14">określa spółgłoski</text:p>
        </text:list-item>
        <text:list-item>
          <text:p text:style-name="P14">poprawnie dzieli wyrazy na sylaby</text:p>
        </text:list-item>
        <text:list-item>
          <text:p text:style-name="P14">zna reguły dotyczące pisowni „nie” z rzeczownikami, przymiotnikami i przysłówkami</text:p>
        </text:list-item>
        <text:list-item>
          <text:p text:style-name="P14">zna zasady dotyczące pisowni „ą” i „ę” w wyrazach</text:p>
        </text:list-item>
        <text:list-item>
          <text:p text:style-name="P14">stosuje poznane reguły ortograficzne w pracach pisemnych ićwiczeniach</text:p>
        </text:list-item>
        <text:list-item>
          <text:p text:style-name="P14"><text:soft-page-break/>poprawnie stawia przecinek w zdaniach złożonych.</text:p>
        </text:list-item>
      </text:list>
      <text:p text:style-name="P21"> </text:p>
      <text:p text:style-name="P11"><text:span text:style-name="Strong_20_Emphasis"><text:span text:style-name="T4">Ocena dostateczna. </text:span></text:span><text:span text:style-name="T5">Uczeń:</text:span></text:p>
      <text:list xml:id="list1941410897" text:style-name="L4">
        <text:list-item>
          <text:p text:style-name="P17">w znacznej mierze opanował umiejętności zapisane w podstawie programowej.</text:p>
        </text:list-item>
        <text:list-item>
          <text:p text:style-name="P17">samodzielnie wykonuje tylko łatwe zadania, trudniejsze problemy i ćwiczenia rozwiązuje przy pomocy nauczyciela</text:p>
        </text:list-item>
        <text:list-item>
          <text:p text:style-name="P17">rzadko aktywnie uczestniczy w lekcjach</text:p>
        </text:list-item>
        <text:list-item>
          <text:p text:style-name="P17">wykonuje obowiązkowe prace domowe, ale popełnia w nich błędy</text:p>
        </text:list-item>
        <text:list-item>
          <text:p text:style-name="P17">w wypowiedziach ustnych i pisemnych na ogół poprawnie buduje zdania, właściwie stosuje poznane słownictwo i zasady ortograficzne</text:p>
        </text:list-item>
        <text:list-item>
          <text:p text:style-name="P17">z pomocą nauczyciela redaguje formy wypowiedzi przewidziane w programie klasy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17">umie wymienić elementy świata przedstawionego</text:p>
        </text:list-item>
        <text:list-item>
          <text:p text:style-name="P17">odróżnia opis od opowiadania</text:p>
        </text:list-item>
        <text:list-item>
          <text:p text:style-name="P17">wie, co to jest epitet, porównanie, uosobienie, wers, strofa, rym</text:p>
        </text:list-item>
        <text:list-item>
          <text:p text:style-name="P17">zna pojęcie baśni</text:p>
        </text:list-item>
        <text:list-item>
          <text:p text:style-name="P17">w baśniach odróżnia postacie i wydarzenia realistyczne od fantastycznych</text:p>
        </text:list-item>
        <text:list-item>
          <text:p text:style-name="P17">tworzy bezokoliczniki od czasowników w formie osobowej i odwrotnie</text:p>
        </text:list-item>
        <text:list-item>
          <text:p text:style-name="P17">rozpoznaje poznane części mowy</text:p>
        </text:list-item>
        <text:list-item>
          <text:p text:style-name="P17">rozpoznaje rzeczownik w funkcji podmiotu i czasownik w roli orzeczenia</text:p>
        </text:list-item>
        <text:list-item>
          <text:p text:style-name="P17">odmienia rzeczowniki przez przypadki</text:p>
        </text:list-item>
        <text:list-item>
          <text:p text:style-name="P17">odróżnia przysłówek od innych części mowy</text:p>
        </text:list-item>
        <text:list-item>
          <text:p text:style-name="P17">rozpoznaje typy zdań ze względu na cel wypowiedzi (pytające, rozkazujące, oznajmujące)</text:p>
        </text:list-item>
        <text:list-item>
          <text:p text:style-name="P17">podane zdania dzieli na pojedyncze i złożone</text:p>
        </text:list-item>
        <text:list-item>
          <text:p text:style-name="P17">rozróżnia głoski, litery</text:p>
        </text:list-item>
        <text:list-item>
          <text:p text:style-name="P17">z pomocą nauczyciela określa spółgłoski</text:p>
        </text:list-item>
        <text:list-item>
          <text:p text:style-name="P17">dzieli wyrazy na sylaby</text:p>
        </text:list-item>
        <text:list-item>
          <text:p text:style-name="P17">zna reguły dotyczące pisowni wyrazów z „ó”, „u”, „rz”, „ż”, „h”, „ch”</text:p>
        </text:list-item>
        <text:list-item>
          <text:p text:style-name="P17">zna zasady dotyczące pisowni „nie” z czasownikami i poprawnie je stosuje</text:p>
        </text:list-item>
        <text:list-item>
          <text:p text:style-name="P17">stosuje znaki przestankowe: przecinek (przy wymienianiu), dwukropek, myślnik</text:p>
        </text:list-item>
        <text:list-item>
          <text:p text:style-name="P17">dokonuje poprawy popełnionych błędów.</text:p>
        </text:list-item>
      </text:list>
      <text:p text:style-name="P21"> </text:p>
      <text:p text:style-name="P11"><text:span text:style-name="Strong_20_Emphasis"><text:span text:style-name="T4">Ocena dopuszczająca.</text:span></text:span><text:span text:style-name="T5"> Uczeń:</text:span></text:p>
      <text:list xml:id="list2964538753" text:style-name="L5">
        <text:list-item>
          <text:p text:style-name="P18">opanował w niewielkim stopniu umiejętności zapisane w podstawie programowej</text:p>
        </text:list-item>
        <text:list-item>
          <text:p text:style-name="P18">większość zadań, nawet bardzo łatwych wykonuje przy pomocy nauczyciela</text:p>
        </text:list-item>
        <text:list-item>
          <text:p text:style-name="P18">nie jest aktywny na lekcjach, ale stara się wykonywać polecenia nauczyciela</text:p>
        </text:list-item>
        <text:list-item>
          <text:p text:style-name="P18">pracuje niesystematycznie, wymaga stałej zachęty</text:p>
        </text:list-item>
        <text:list-item>
          <text:p text:style-name="P18">często nie potrafi  wykonać samodzielnie i poprawnie zadań domowych, ale podejmuje takie próby</text:p>
        </text:list-item>
        <text:list-item>
          <text:p text:style-name="P18">czyta niezbyt płynnie, niewłaściwie akcentuje wyrazy, często bez odpowiedniej intonacji</text:p>
        </text:list-item>
        <text:list-item>
          <text:p text:style-name="P18">nie potrafi samodzielnie analizować i interpretować tekstów, ale podejmuje próby ich odbioru</text:p>
        </text:list-item>
        <text:list-item>
          <text:p text:style-name="P18">ma ubogie słownictwo i trudności z formułowaniem zdań</text:p>
        </text:list-item>
        <text:list-item>
          <text:p text:style-name="P18">popełnia błędy językowe, stylistyczne, logiczne i ortograficzne</text:p>
        </text:list-item>
        <text:list-item>
          <text:p text:style-name="P18">przy pomocy nauczyciela rozróżnia poznane części mowy</text:p>
        </text:list-item>
        <text:list-item>
          <text:p text:style-name="P18">odmienia rzeczowniki przez przypadki (łatwe przykłady)</text:p>
        </text:list-item>
        <text:list-item>
          <text:p text:style-name="P18">z pomocą nauczyciela wskazuje podmiot i orzeczenie</text:p>
        </text:list-item>
        <text:list-item>
          <text:p text:style-name="P18">z pomocą nauczyciela odmienia czasowniki przez osoby, liczby, czasy i rodzaje</text:p>
        </text:list-item>
        <text:list-item>
          <text:p text:style-name="P18">wyróżnia głoski, litery i sylaby</text:p>
        </text:list-item>
        <text:list-item>
          <text:p text:style-name="P15">zna podstawowe zasady ortograficzne (pisownia wyrazów z „ó” wymiennym, „rz” wymiennym, pisownia imion, nazwisk, prostych nazw geograficznych)</text:p>
        </text:list-item>
        <text:list-item>
          <text:p text:style-name="P18"><text:soft-page-break/>z pomocą nauczyciela dokonuje poprawy popełnionych błędów</text:p>
        </text:list-item>
        <text:list-item>
          <text:p text:style-name="P18">stosuje odpowiednie znaki przestankowe na końcu zdania.</text:p>
        </text:list-item>
      </text:list>
      <text:p text:style-name="P21"> </text:p>
      <text:p text:style-name="P11"><text:span text:style-name="Strong_20_Emphasis"><text:span text:style-name="T4">Ocena niedostateczna</text:span></text:span><text:span text:style-name="T5"> Uczeń:</text:span></text:p>
      <text:list xml:id="list838920912" text:style-name="L6">
        <text:list-item>
          <text:p text:style-name="P19">nie opanował nawet podstawowych wiadomości z fleksji, składni, fonetyki, słownictwa, ortografii w zakresie redagowania poznanych form wypowiedzi</text:p>
        </text:list-item>
        <text:list-item>
          <text:p text:style-name="P19">nawet przy pomocy nauczyciela nie jest w stanie rozwiązać zadań o elementarnym stopniu trudności: nie wykonuje zadań i poleceń nauczyciela</text:p>
        </text:list-item>
        <text:list-item>
          <text:p text:style-name="P19">zaniedbuje wykonywanie prac domowych</text:p>
        </text:list-item>
        <text:list-item>
          <text:p text:style-name="P19">nie opanował techniki głośnego i cichego czytania</text:p>
        </text:list-item>
        <text:list-item>
          <text:p text:style-name="P19">nie odnajduje w tekście  podanych informacji</text:p>
        </text:list-item>
        <text:list-item>
          <text:p text:style-name="P19">wypowiedzi nie są poprawne pod względem językowym i rzeczowym</text:p>
        </text:list-item>
        <text:list-item>
          <text:p text:style-name="P19">w wypowiedziach pisemnych nie przestrzega reguł ortograficznych oraz nie wyznacza granicy zdani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7T21:40:49.511000000</meta:creation-date>
    <dc:date>2024-09-19T22:20:55.063000000</dc:date>
    <meta:editing-duration>PT14M48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4" meta:paragraph-count="140" meta:word-count="1304" meta:character-count="9392" meta:non-whitespace-character-count="8343"/>
  </office:meta>
</office:document-meta>
</file>