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91cm" fo:margin-top="0cm" fo:margin-bottom="0cm" table:align="left" style:writing-mode="lr-tb"/>
    </style:style>
    <style:style style:name="Tabela1.A" style:family="table-column">
      <style:table-column-properties style:column-width="5.052cm"/>
    </style:style>
    <style:style style:name="Tabela1.B" style:family="table-column">
      <style:table-column-properties style:column-width="10.9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1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" style:family="table">
      <style:table-properties style:width="15.993cm" fo:margin-left="-0.191cm" fo:margin-top="0cm" fo:margin-bottom="0cm" table:align="left" style:writing-mode="lr-tb"/>
    </style:style>
    <style:style style:name="Tabela2.A" style:family="table-column">
      <style:table-column-properties style:column-width="3.12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9.984cm"/>
    </style:style>
    <style:style style:name="Tabela2.1" style:family="table-row">
      <style:table-row-properties style:min-row-height="2.01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2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C1" style:family="table-cell">
      <style:table-cell-properties style:vertical-align="middle"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fo:line-height="100%"/>
    </style:style>
    <style:style style:name="P5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.353cm" fo:text-align="justify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12" style:family="paragraph" style:parent-style-name="Footer">
      <style:paragraph-properties fo:margin-top="0cm" fo:margin-bottom="0.353cm"/>
    </style:style>
    <style:style style:name="P13" style:family="paragraph" style:parent-style-name="Footer">
      <style:paragraph-properties fo:margin-top="0cm" fo:margin-bottom="0.353cm" fo:text-align="start" style:justify-single-word="false"/>
    </style:style>
    <style:style style:name="P14" style:family="paragraph" style:parent-style-name="Header">
      <style:paragraph-properties fo:margin-top="0cm" fo:margin-bottom="0.353cm"/>
    </style:style>
    <style:style style:name="T1" style:family="text">
      <style:text-properties fo:color="#2f2f2f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fo:color="#2f2f2f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2f2f2f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2f2f2f"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2f2f2f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fo:color="#2f2f2f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na poszczególne oceny</text:span><text:span text:style-name="T2"> na zajęciach z muzyki</text:span><text:span text:style-name="T1"> - oddział 6a</text:span></text:p>
      <text:p text:style-name="P2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5">Przedmiot oceny</text:span></text:p>
          </table:table-cell>
          <table:table-cell table:style-name="Tabela1.B1" office:value-type="string">
            <text:p text:style-name="P7"><text:span text:style-name="T5">Kryteria oceny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wiadomości</text:span></text:p>
          </table:table-cell>
          <table:table-cell table:style-name="Tabela1.B2" office:value-type="string">
            <text:p text:style-name="P4"><text:span text:style-name="T4">zakres wiadomości</text:span></text:p>
            <text:p text:style-name="P4"><text:span text:style-name="T4">jakość (stopień rozumienia) z uwzględnieniem indywidualnych możliwości psychofizycznych</text:span></text:p>
            <text:p text:style-name="P6"><text:span text:style-name="T4">samodzielność w odtwarzaniu i stosowaniu wiadom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umiejętności</text:span></text:p>
          </table:table-cell>
          <table:table-cell table:style-name="Tabela1.B2" office:value-type="string">
            <text:p text:style-name="P4"><text:span text:style-name="T4">poprawność danego działania</text:span></text:p>
            <text:p text:style-name="P4"><text:span text:style-name="T4">biegłość w jego wykonaniu</text:span></text:p>
            <text:p text:style-name="P6"><text:span text:style-name="T4">samodzielność w stosowaniu danej umiejętn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postawa</text:span></text:p>
          </table:table-cell>
          <table:table-cell table:style-name="Tabela1.B2" office:value-type="string">
            <text:p text:style-name="P4"><text:span text:style-name="T4">dyscyplina</text:span></text:p>
            <text:p text:style-name="P4"><text:span text:style-name="T4">wysiłek, zaangażowanie i aktywność</text:span></text:p>
            <text:p text:style-name="P6"><text:span text:style-name="T4">współpraca i współodpowiedzialność</text:span></text:p>
          </table:table-cell>
        </table:table-row>
      </table:table>
      <text:p text:style-name="P2"><text:span text:style-name="T3"> </text:span></text:p>
      <text:p text:style-name="P3"><text:span text:style-name="T6">Wymagania na poszczególne oceny</text:span></text:p>
      <text:p text:style-name="P2"><text:span text:style-name="T3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5">Ocena</text:span></text:p>
          </table:table-cell>
          <table:table-cell table:style-name="Tabela2.B1" office:value-type="string">
            <text:p text:style-name="P7"><text:span text:style-name="T5">Opanowanie wiadomości i umiejętności przewidziane programem nauczania w %</text:span></text:p>
          </table:table-cell>
          <table:table-cell table:style-name="Tabela2.C1" office:value-type="string">
            <text:p text:style-name="P7"><text:span text:style-name="T5">Wskaźniki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celująca</text:span></text:p>
          </table:table-cell>
          <table:table-cell table:style-name="Tabela2.B2" office:value-type="string">
            <text:p text:style-name="P6"><text:span text:style-name="T4">10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4"><text:span text:style-name="T8">Realizuje wymagania podstawowe i ponadpodstawowe:</text:span></text:p>
            <text:p text:style-name="P1"><text:span text:style-name="T8">- prawidłowo i całkowicie samodzielnie wykonuje piosenki<text:line-break/>z podręcznika oraz repertuaru dodatkowego,</text:span></text:p>
            <text:p text:style-name="P1"><text:span text:style-name="T8">- w sposób prawidłowy gra na różnych instrumentach melodycznych wymagane melodie,</text:span></text:p>
            <text:p text:style-name="P1"><text:span text:style-name="T8">- samodzielnie odczytuje i wykonuje dowolny utwór,</text:span></text:p>
            <text:p text:style-name="P1"><text:span text:style-name="T8">- potrafi rozpoznać budowę utworu muzycznego,</text:span></text:p>
            <text:p text:style-name="P1"><text:span text:style-name="T8">- posiada wiedzę i umiejętności wykraczające poza poziom wymagań na ocenę bardzo dobrą,</text:span></text:p>
            <text:p text:style-name="P1"><text:span text:style-name="T8">- jest bardzo aktywny muzycznie, także w środowisku pozaszkolnym,</text:span></text:p>
            <text:p text:style-name="P1"><text:span text:style-name="T4">- wykonuje różne zadania o charakterze kreatywnym.</text:span></text:p>
            <text:p text:style-name="P6"><text:span text:style-name="T4"> 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"><text:span text:style-name="T4">bardzo dobra</text:span></text:p>
          </table:table-cell>
          <table:table-cell table:style-name="Tabela2.B2" office:value-type="string">
            <text:p text:style-name="P6"><text:span text:style-name="T4">91% – 9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ponadpodstawowe:</text:span></text:p>
            <text:p text:style-name="P1"><text:span text:style-name="T8">- prawidłowo i samodzielnie wykonuje większość piosenek przewidzianych w programie nauczania,</text:span></text:p>
            <text:p text:style-name="P1"><text:span text:style-name="T8">- prawidłowo i samodzielnie gra na instrumentach melodycznych większość melodii przewidzianych w programie nauczania,</text:span></text:p>
            <text:p text:style-name="P1"><text:span text:style-name="T8">- potrafi bezbłędnie wykonywać rytmy – gestodźwiękami<text:line-break/>i na szkolnych instrumentach perkusyjnych,</text:span></text:p>
            <text:p text:style-name="P1"><text:span text:style-name="T8">- potrafi rytmizować teksty,</text:span></text:p>
            <text:p text:style-name="P1"><text:span text:style-name="T8">- rozumie zapis nutowy i potrafi się nim posługiwać, zgodnie<text:line-break/>z programem danej klasy,</text:span></text:p>
            <text:p text:style-name="P1"><text:span text:style-name="T8">- zna i stosuje podstawowe terminy muzyczne z programu danej klasy,</text:span></text:p>
            <text:p text:style-name="P1"><text:span text:style-name="T4">- podaje nazwiska wybitnych kompozytorów z programu nauczania.</text:span></text:p>
            <text:p text:style-name="P6"><text:span text:style-name="T4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bra</text:span></text:p>
          </table:table-cell>
          <table:table-cell table:style-name="Tabela2.B2" office:value-type="string">
            <text:p text:style-name="P6"><text:span text:style-name="T4">70% – 9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w niepełnym zakresie ponadpodstawowe:</text:span></text:p>
            <text:p text:style-name="P1"><text:span text:style-name="T8">- poprawnie i z niewielką pomocą nauczyciela śpiewa pieśni<text:line-break/>i piosenki jednogłosowe,</text:span></text:p>
            <text:p text:style-name="P1"><text:span text:style-name="T8">- poprawnie i z niewielką pomocą nauczyciela gra kilka melodii<text:line-break/>oraz akompaniamentów do piosenek na używanym na lekcjach instrumencie melodycznym,</text:span></text:p>
            <text:p text:style-name="P1"><text:span text:style-name="T8">- wykonuje proste rytmy – gestodźwiękami i na instrumentach perkusyjnych niemelodycznych,</text:span></text:p>
            <text:p text:style-name="P1"><text:span text:style-name="T8">- rytmizuje łatwe teksty,</text:span></text:p>
            <text:p text:style-name="P1"><text:span text:style-name="T4">- zna podstawowe terminy muzyczne z programu danej klasy i wie, co one oznaczają,</text:span></text:p>
            <text:p text:style-name="P8"><text:span text:style-name="T4"><text:s text:c="90"/></text:span>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<text:span text:style-name="T4">dostateczna</text:span></text:p>
          </table:table-cell>
          <table:table-cell table:style-name="Tabela2.B2" office:value-type="string">
            <text:p text:style-name="P6"><text:span text:style-name="T4">50% – 6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:</text:span></text:p>
            <text:p text:style-name="P1"><text:span text:style-name="T8">- niezbyt poprawnie i z dużą pomocą nauczyciela śpiewa niektóre piosenki przewidziane w programie nauczania,</text:span></text:p>
            <text:p text:style-name="P1"><text:span text:style-name="T8">- niezbyt poprawnie i z dużą pomocą nauczyciela gra na używanym na lekcjach instrumencie melodycznym niektóre melodie </text:span><text:soft-page-break/><text:span text:style-name="T8">przewidziane w programie nauczania,</text:span></text:p>
            <text:p text:style-name="P1"><text:span text:style-name="T8">- wykonuje najprostsze ćwiczenia rytmiczne –gestodźwiękami<text:line-break/>i na instrumentach perkusyjnych niemelodycznych,</text:span></text:p>
            <text:p text:style-name="P10"><text:span text:style-name="T4">- zna tylko niektóre terminy i pojęcia muzyczne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puszczająca</text:span></text:p>
          </table:table-cell>
          <table:table-cell table:style-name="Tabela2.B2" office:value-type="string">
            <text:p text:style-name="P6"><text:span text:style-name="T4">30% – 4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w niepełnym zakresie:</text:span></text:p>
            <text:p text:style-name="P1"><text:span text:style-name="T8">- niedbale, nie starając się poprawić błędów, śpiewa kilka najprostszych piosenek przewidzianych w programie nauczania,</text:span></text:p>
            <text:p text:style-name="P1"><text:span text:style-name="T8">- niedbale, nie starając się poprawić błędów, gra na instrumencie melodycznym gamę i kilka najprostszych utworów przewidzianych w programie nauczania - także z pomocą nauczyciela,</text:span></text:p>
            <text:p text:style-name="P1"><text:span text:style-name="T8">- niechętnie podejmuje działania muzyczne,</text:span></text:p>
            <text:p text:style-name="P1"><text:span text:style-name="T8">- myli terminy i pojęcia muzyczne,</text:span></text:p>
            <text:p text:style-name="P1"><text:span text:style-name="T8">- dysponuje tylko fragmentaryczną wiedzą,</text:span></text:p>
            <text:p text:style-name="P10"><text:span text:style-name="T4">- najprostsze polecenia – ćwiczenia rytmiczne – wykonuje z pomocą nauczyciela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niedostateczna</text:span></text:p>
          </table:table-cell>
          <table:table-cell table:style-name="Tabela2.B2" office:value-type="string">
            <text:p text:style-name="P6"><text:span text:style-name="T4">0% - 48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Nie realizuje wymagań podstawowych:</text:span></text:p>
            <text:p text:style-name="P1"><text:span text:style-name="T8">- mimo usilnych starań nauczyciela, wykazuje negatywny stosunek do przedmiotu oraz nie opanował wiadomości i umiejętności<text:line-break/>w zakresie podstawowych wymagań edukacyjnych przewidzianych programem nauczania danej klasy,</text:span></text:p>
            <text:p text:style-name="P10"><text:span text:style-name="T4">- mimo pomocy nauczyciela nie potrafi i nie chce wykonać najprostszych poleceń wynikających z programu danej klasy, wykazuje ciągły brak zaangażowania i chęci do pracy, notorycznie nieprzygotowany do zajęć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style style:name="MP3" style:family="paragraph" style:parent-style-name="Footer">
      <style:paragraph-properties fo:margin-top="0cm" fo:margin-bottom="0.353cm" fo:text-align="start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B. Mizera</text:span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B. Miz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</meta:creation-date>
    <meta:initial-creator>ZSI</meta:initial-creator>
    <dc:language>pl-PL</dc:language>
    <dc:date>2024-09-19T11:39:37.46</dc:date>
    <meta:editing-cycles>4</meta:editing-cycles>
    <meta:editing-duration>PT9S</meta:editing-duration>
    <meta:generator>OpenOffice/4.1.14$Win32 OpenOffice.org_project/4114m1$Build-9811</meta:generator>
    <dc:creator>Bartosz Mizera</dc:creator>
    <meta:document-statistic meta:table-count="2" meta:image-count="0" meta:object-count="0" meta:page-count="3" meta:paragraph-count="83" meta:word-count="510" meta:character-count="3903"/>
    <meta:user-defined meta:name="AppVersion">15.0000</meta:user-defined>
    <meta:user-defined meta:name="DocSecurity" meta:value-type="float">0</meta:user-defined>
    <meta:template xlink:type="simple" xlink:actuate="onRequest" xlink:title="Normal.dotm" xlink:href=""/>
  </office:meta>
</office:document-meta>
</file>