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6cc" officeooo:paragraph-rsid="000111c1"/>
    </style:style>
    <style:style style:name="P2" style:family="paragraph" style:parent-style-name="Text_20_body">
      <style:text-properties officeooo:rsid="0003e6cc" officeooo:paragraph-rsid="000111c1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fo:letter-spacing="normal" officeooo:paragraph-rsid="000111c1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fo:letter-spacing="normal" officeooo:paragraph-rsid="000111c1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111c1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111c1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10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12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13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P14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111c1"/>
    </style:style>
    <style:style style:name="T1" style:family="text">
      <style:text-properties fo:font-variant="normal" fo:text-transform="none" fo:color="#000000" style:font-name="inherit" fo:font-size="10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Ocena celująca. </text:span></text:span><text:span text:style-name="T2">Uczeń:</text:span></text:p>
      <text:list xml:id="list2682250421" text:style-name="L1">
        <text:list-item>
          <text:p text:style-name="P7">znacznie wykracza poza obowiązujący program nauczania</text:p>
        </text:list-item>
        <text:list-item>
          <text:p text:style-name="P7">posługuje się bogatym i różnorodnym słownictwem oraz poprawnym językiem zarówno w mowie, jak i w piśmie</text:p>
        </text:list-item>
        <text:list-item>
          <text:p text:style-name="P7">aktywnie uczestniczy w lekcjach i zajęciach pozalekcyjnych</text:p>
        </text:list-item>
        <text:list-item>
          <text:p text:style-name="P7">z powodzeniem bierze udział w konkursach tematycznie związanych z językiem polskim</text:p>
        </text:list-item>
        <text:list-item>
          <text:p text:style-name="P7">tworzy wypowiedzi pisemne zgodnie z wyznacznikami gatunkowymi, poprawne pod względem kompozycji, spójności wypowiedzi, językowym, ortograficznym i interpunkcyjnym</text:p>
        </text:list-item>
        <text:list-item>
          <text:p text:style-name="P7">wzorowo wykonuje prace domowe i zadania dodatkowe</text:p>
        </text:list-item>
        <text:list-item>
          <text:p text:style-name="P7">współpracuje w zespole, podejmuje działania mające na celu sprawną realizację zadań</text:p>
        </text:list-item>
        <text:list-item>
          <text:p text:style-name="P7">wykorzystuje wiedzę, umiejętności i zdolności twórcze przy odbiorze i analizie tekstów oraz tworzeniu wypowiedzi</text:p>
        </text:list-item>
        <text:list-item>
          <text:p text:style-name="P7">interpretuje głosowo utwory poetyckie</text:p>
        </text:list-item>
        <text:list-item>
          <text:p text:style-name="P7">posiada umiejętności z zakresu nauki o języku wyższe niż przewidywane w programie nauczania klasy.</text:p>
        </text:list-item>
      </text:list>
      <text:p text:style-name="P3"> </text:p>
      <text:p text:style-name="P5"><text:span text:style-name="Strong_20_Emphasis"><text:span text:style-name="T1">Ocena bardzo dobra.</text:span></text:span><text:span text:style-name="T2"> Uczeń:</text:span></text:p>
      <text:list xml:id="list3360726821" text:style-name="L2">
        <text:list-item>
          <text:p text:style-name="P8">opanował umiejętności zapisane w podstawie programowej</text:p>
        </text:list-item>
        <text:list-item>
          <text:p text:style-name="P8">zazwyczaj aktywnie uczestniczy w lekcjach i zajęciach pozalekcyjnych</text:p>
        </text:list-item>
        <text:list-item>
          <text:p text:style-name="P8">bierze udział w konkursach tematycznie związanych z językiem polskim</text:p>
        </text:list-item>
        <text:list-item>
          <text:p text:style-name="P8"><text:s/>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11">zachowuje trójdzielną kompozycję opowiadania</text:p>
        </text:list-item>
        <text:list-item>
          <text:p text:style-name="P11">dba o prawidłowy układ graficzny wypowiedzi pisemnej – akapity</text:p>
        </text:list-item>
        <text:list-item>
          <text:p text:style-name="P11">wykazuje się bardzo dobrą znajomością przeczytanego tekstu</text:p>
        </text:list-item>
        <text:list-item>
          <text:p text:style-name="P11">nazywa cechy bohatera i przywołuje czyny, zachowania, które o tym świadczą</text:p>
        </text:list-item>
        <text:list-item>
          <text:p text:style-name="P11">ma bogaty zasób słownictwa i umiejętnie się nim posługuje</text:p>
        </text:list-item>
        <text:list-item>
          <text:p text:style-name="P8">analizuje utwór poetycki, wskazując: epitety, porównania, wyrazy dźwiękonaśladowcze, uosobienia, kontrast, wersy, rymy, osobę mówiącą w wierszu</text:p>
        </text:list-item>
        <text:list-item>
          <text:p text:style-name="P11">czyta ze zrozumieniem teksty kultury przewidziane w programie, potrafi analizować je samodzielnie, podejmuje próby interpretacji</text:p>
        </text:list-item>
        <text:list-item>
          <text:p text:style-name="P11">wskazuje różnicę między osobową a nieosobową (bezokoliczniki) formą czasownika</text:p>
        </text:list-item>
        <text:list-item>
          <text:p text:style-name="P11">poprawnie stosuje formy liczby, osoby, rodzaju, czasu</text:p>
        </text:list-item>
        <text:list-item>
          <text:p text:style-name="P11">biegle odmienia rzeczowniki przez przypadki i poprawnie stosuje je w zdaniach</text:p>
        </text:list-item>
        <text:list-item>
          <text:p text:style-name="P11">odmienia przymiotniki i zauważa zależność form przymiotnika od określanego rzeczownika</text:p>
        </text:list-item>
        <text:list-item>
          <text:p text:style-name="P11">dostrzega związki między przysłówkiem a czasownikiem</text:p>
        </text:list-item>
        <text:list-item>
          <text:p text:style-name="P11">rozwija zdania pojedyncze nierozwinięte odpowiednio dobranymi określeniami</text:p>
        </text:list-item>
        <text:list-item>
          <text:p text:style-name="P11">rozpoznaje w tekście zdania pojedyncze i złożone</text:p>
        </text:list-item>
        <text:list-item>
          <text:p text:style-name="P11">buduje zdanie z podanych związków wyrazowych</text:p>
        </text:list-item>
        <text:list-item>
          <text:p text:style-name="P11">samodzielnie przedstawia za pomocą wykresu budowę zdania pojedynczego</text:p>
        </text:list-item>
        <text:list-item>
          <text:p text:style-name="P11">sprawnie odróżnia głoski od liter, spółgłoski od samogłosek</text:p>
        </text:list-item>
        <text:list-item>
          <text:p text:style-name="P11">rozróżnia „i” jako samogłoskę lub zmiękczenie</text:p>
        </text:list-item>
        <text:list-item>
          <text:p text:style-name="P11">uzasadnia pisownię wyrazów z trudnością ortograficzną</text:p>
        </text:list-item>
        <text:list-item>
          <text:p text:style-name="P11">wyodrębnia wtrącenia przecinkami.</text:p>
        </text:list-item>
      </text:list>
      <text:p text:style-name="P4"> </text:p>
      <text:p text:style-name="P6"><text:span text:style-name="Strong_20_Emphasis"><text:span text:style-name="T1">Ocena dobra</text:span></text:span><text:span text:style-name="T2">. Uczeń:</text:span></text:p>
      <text:list xml:id="list970027500" text:style-name="L3">
        <text:list-item>
          <text:p text:style-name="P9">w większości opanował umiejętności zapisane w podstawie programowej</text:p>
        </text:list-item>
        <text:list-item>
          <text:p text:style-name="P9">samodzielnie rozwiązuje zadania o średnim stopniu trudności, a z pomocą nauczyciela – trudne</text:p>
        </text:list-item>
        <text:list-item>
          <text:p text:style-name="P9"><text:soft-page-break/>bierze czynny udział w lekcji</text:p>
        </text:list-item>
        <text:list-item>
          <text:p text:style-name="P9">stosuje zasady prawidłowego przestankowania</text:p>
        </text:list-item>
        <text:list-item>
          <text:p text:style-name="P9">w wypowiedziach ustnych i pisemnych popełnia niewiele błędów językowych, ortograficznych i stylistycznych</text:p>
        </text:list-item>
        <text:list-item>
          <text:p text:style-name="P9">próbuje oceniać zachowania bohaterów literackich oraz formułuje ogólne wnioski o utworach</text:p>
        </text:list-item>
        <text:list-item>
          <text:p text:style-name="P9">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9">redaguje pytania do tekstu. Poprawnie sporządza plan ramowy</text:p>
        </text:list-item>
        <text:list-item>
          <text:p text:style-name="P9">zna i wymienia cechy gatunkowe baśni</text:p>
        </text:list-item>
        <text:list-item>
          <text:p text:style-name="P9">rozróżnia pojęcia: wyraz bliskoznaczny i wyraz przeciwstawny</text:p>
        </text:list-item>
        <text:list-item>
          <text:p text:style-name="P9">sprawnie posługuje się słownikiem ortograficznym</text:p>
        </text:list-item>
        <text:list-item>
          <text:p text:style-name="P9">wskazuje w wierszu: epitet, porównanie, wyraz dźwiękonaśladowczy, rymy , wersy i strofy</text:p>
        </text:list-item>
        <text:list-item>
          <text:p text:style-name="P9">rozróżnia części mowy poznane w klasie czwartej</text:p>
        </text:list-item>
        <text:list-item>
          <text:p text:style-name="P9">poprawnie odmienia i stosuje w zdaniach czasowniki i rzeczowniki</text:p>
        </text:list-item>
        <text:list-item>
          <text:p text:style-name="P9">odróżnia czas przyszły złożony czasowników od czasu przyszłego prostego</text:p>
        </text:list-item>
        <text:list-item>
          <text:p text:style-name="P9">poprawnie odmienia przymiotniki</text:p>
        </text:list-item>
        <text:list-item>
          <text:p text:style-name="P9">wyróżnia grupę podmiotu i grupę orzeczenia</text:p>
        </text:list-item>
        <text:list-item>
          <text:p text:style-name="P9">układa zdania pojedyncze i złożone</text:p>
        </text:list-item>
        <text:list-item>
          <text:p text:style-name="P9">rozpoznaje zdanie i równoważnik zdania</text:p>
        </text:list-item>
        <text:list-item>
          <text:p text:style-name="P9">przedstawia za pomocą wykresu budowę zdania pojedynczego (trudniejsze przykłady z pomocą nauczyciela)</text:p>
        </text:list-item>
        <text:list-item>
          <text:p text:style-name="P9">wyróżnia głoski, litery, samogłoski i spółgłoski</text:p>
        </text:list-item>
        <text:list-item>
          <text:p text:style-name="P9">określa spółgłoski</text:p>
        </text:list-item>
        <text:list-item>
          <text:p text:style-name="P9">poprawnie dzieli wyrazy na sylaby</text:p>
        </text:list-item>
        <text:list-item>
          <text:p text:style-name="P9">zna reguły dotyczące pisowni „nie” z rzeczownikami, przymiotnikami i przysłówkami</text:p>
        </text:list-item>
        <text:list-item>
          <text:p text:style-name="P9">zna zasady dotyczące pisowni „ą” i „ę” w wyrazach</text:p>
        </text:list-item>
        <text:list-item>
          <text:p text:style-name="P9">stosuje poznane reguły ortograficzne w pracach pisemnych ićwiczeniach</text:p>
        </text:list-item>
        <text:list-item>
          <text:p text:style-name="P9">poprawnie stawia przecinek w zdaniach złożonych.</text:p>
        </text:list-item>
      </text:list>
      <text:p text:style-name="P4"> </text:p>
      <text:p text:style-name="P6"><text:span text:style-name="Strong_20_Emphasis"><text:span text:style-name="T1">Ocena dostateczna. </text:span></text:span><text:span text:style-name="T2">Uczeń:</text:span></text:p>
      <text:list xml:id="list1334772134" text:style-name="L4">
        <text:list-item>
          <text:p text:style-name="P12">w znacznej mierze opanował umiejętności zapisane w podstawie programowej.</text:p>
        </text:list-item>
        <text:list-item>
          <text:p text:style-name="P12">samodzielnie wykonuje tylko łatwe zadania, trudniejsze problemy i ćwiczenia rozwiązuje przy pomocy nauczyciela</text:p>
        </text:list-item>
        <text:list-item>
          <text:p text:style-name="P12">rzadko aktywnie uczestniczy w lekcjach</text:p>
        </text:list-item>
        <text:list-item>
          <text:p text:style-name="P12">wykonuje obowiązkowe prace domowe, ale popełnia w nich błędy</text:p>
        </text:list-item>
        <text:list-item>
          <text:p text:style-name="P12">w wypowiedziach ustnych i pisemnych na ogół poprawnie buduje zdania, właściwie stosuje poznane słownictwo i zasady ortograficzne</text:p>
        </text:list-item>
        <text:list-item>
          <text:p text:style-name="P12">z pomocą nauczyciela redaguje formy wypowiedzi przewidziane w programie klasy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12">umie wymienić elementy świata przedstawionego</text:p>
        </text:list-item>
        <text:list-item>
          <text:p text:style-name="P12">odróżnia opis od opowiadania</text:p>
        </text:list-item>
        <text:list-item>
          <text:p text:style-name="P12">wie, co to jest epitet, porównanie, uosobienie, wers, strofa, rym</text:p>
        </text:list-item>
        <text:list-item>
          <text:p text:style-name="P12">zna pojęcie baśni</text:p>
        </text:list-item>
        <text:list-item>
          <text:p text:style-name="P12">w baśniach odróżnia postacie i wydarzenia realistyczne od fantastycznych</text:p>
        </text:list-item>
        <text:list-item>
          <text:p text:style-name="P12">tworzy bezokoliczniki od czasowników w formie osobowej i odwrotnie</text:p>
        </text:list-item>
        <text:list-item>
          <text:p text:style-name="P12">rozpoznaje poznane części mowy</text:p>
        </text:list-item>
        <text:list-item>
          <text:p text:style-name="P12">rozpoznaje rzeczownik w funkcji podmiotu i czasownik w roli orzeczenia</text:p>
        </text:list-item>
        <text:list-item>
          <text:p text:style-name="P12">odmienia rzeczowniki przez przypadki</text:p>
        </text:list-item>
        <text:list-item>
          <text:p text:style-name="P12"><text:soft-page-break/>rozpoznaje typy zdań ze względu na cel wypowiedzi (pytające, rozkazujące, oznajmujące)</text:p>
        </text:list-item>
        <text:list-item>
          <text:p text:style-name="P12">podane zdania dzieli na pojedyncze i złożone</text:p>
        </text:list-item>
        <text:list-item>
          <text:p text:style-name="P12">rozróżnia głoski, litery</text:p>
        </text:list-item>
        <text:list-item>
          <text:p text:style-name="P12">z pomocą nauczyciela określa spółgłoski</text:p>
        </text:list-item>
        <text:list-item>
          <text:p text:style-name="P12">dzieli wyrazy na sylaby</text:p>
        </text:list-item>
        <text:list-item>
          <text:p text:style-name="P12">stosuje znaki przestankowe: przecinek (przy wymienianiu), dwukropek, myślnik</text:p>
        </text:list-item>
        <text:list-item>
          <text:p text:style-name="P12">dokonuje poprawy popełnionych błędów.</text:p>
        </text:list-item>
      </text:list>
      <text:p text:style-name="P4"> </text:p>
      <text:p text:style-name="P6"><text:span text:style-name="Strong_20_Emphasis"><text:span text:style-name="T1">Ocena dopuszczająca.</text:span></text:span><text:span text:style-name="T2"> Uczeń:</text:span></text:p>
      <text:list xml:id="list1399723082" text:style-name="L5">
        <text:list-item>
          <text:p text:style-name="P13">opanował w niewielkim stopniu umiejętności zapisane w podstawie programowej</text:p>
        </text:list-item>
        <text:list-item>
          <text:p text:style-name="P13">większość zadań, nawet bardzo łatwych wykonuje przy pomocy nauczyciela</text:p>
        </text:list-item>
        <text:list-item>
          <text:p text:style-name="P13">nie jest aktywny na lekcjach, ale stara się wykonywać polecenia nauczyciela</text:p>
        </text:list-item>
        <text:list-item>
          <text:p text:style-name="P13">pracuje niesystematycznie, wymaga stałej zachęty</text:p>
        </text:list-item>
        <text:list-item>
          <text:p text:style-name="P13">często nie potrafi  wykonać samodzielnie i poprawnie zadań domowych, ale podejmuje takie próby</text:p>
        </text:list-item>
        <text:list-item>
          <text:p text:style-name="P13">czyta niezbyt płynnie, niewłaściwie akcentuje wyrazy, często bez odpowiedniej intonacji</text:p>
        </text:list-item>
        <text:list-item>
          <text:p text:style-name="P13">nie potrafi samodzielnie analizować i interpretować tekstów, ale podejmuje próby ich odbioru</text:p>
        </text:list-item>
        <text:list-item>
          <text:p text:style-name="P13">ma ubogie słownictwo i trudności z formułowaniem zdań</text:p>
        </text:list-item>
        <text:list-item>
          <text:p text:style-name="P13">popełnia błędy językowe, stylistyczne, logiczne i ortograficzne</text:p>
        </text:list-item>
        <text:list-item>
          <text:p text:style-name="P13">przy pomocy nauczyciela rozróżnia poznane części mowy</text:p>
        </text:list-item>
        <text:list-item>
          <text:p text:style-name="P13">odmienia rzeczowniki przez przypadki (łatwe przykłady)</text:p>
        </text:list-item>
        <text:list-item>
          <text:p text:style-name="P13">z pomocą nauczyciela wskazuje podmiot i orzeczenie</text:p>
        </text:list-item>
        <text:list-item>
          <text:p text:style-name="P13">z pomocą nauczyciela odmienia czasowniki przez osoby, liczby, czasy i rodzaje</text:p>
        </text:list-item>
        <text:list-item>
          <text:p text:style-name="P13">wyróżnia głoski, litery i sylaby</text:p>
        </text:list-item>
        <text:list-item>
          <text:p text:style-name="P10">zna podstawowe zasady ortograficzne (pisownia wyrazów z „ó” wymiennym, „rz” wymiennym, pisownia imion, nazwisk, prostych nazw geograficznych)</text:p>
        </text:list-item>
        <text:list-item>
          <text:p text:style-name="P13">z pomocą nauczyciela dokonuje poprawy popełnionych błędów</text:p>
        </text:list-item>
        <text:list-item>
          <text:p text:style-name="P13">stosuje odpowiednie znaki przestankowe na końcu zdania.</text:p>
        </text:list-item>
      </text:list>
      <text:p text:style-name="P4"> </text:p>
      <text:p text:style-name="P6"><text:span text:style-name="Strong_20_Emphasis"><text:span text:style-name="T1">Ocena niedostateczna</text:span></text:span><text:span text:style-name="T2"> Uczeń:</text:span></text:p>
      <text:list xml:id="list65097544" text:style-name="L6">
        <text:list-item>
          <text:p text:style-name="P14">nie opanował nawet podstawowych wiadomości z fleksji, składni, fonetyki, słownictwa, ortografii w zakresie redagowania poznanych form wypowiedzi</text:p>
        </text:list-item>
        <text:list-item>
          <text:p text:style-name="P14">nawet przy pomocy nauczyciela nie jest w stanie rozwiązać zadań o elementarnym stopniu trudności: nie wykonuje zadań i poleceń nauczyciela</text:p>
        </text:list-item>
        <text:list-item>
          <text:p text:style-name="P14">nie opanował techniki głośnego i cichego czytania</text:p>
        </text:list-item>
        <text:list-item>
          <text:p text:style-name="P14">nie odnajduje w tekście  podanych informacji</text:p>
        </text:list-item>
        <text:list-item>
          <text:p text:style-name="P14">wypowiedzi nie są poprawne pod względem językowym i rzeczowym</text:p>
        </text:list-item>
        <text:list-item>
          <text:p text:style-name="P14">w wypowiedziach pisemnych nie przestrzega reguł ortograficznych oraz nie wyznacza granicy zdani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22:54:41.220000000</meta:creation-date>
    <dc:date>2024-09-19T23:02:50.430000000</dc:date>
    <meta:editing-duration>PT5M57S</meta:editing-duration>
    <meta:editing-cycles>7</meta:editing-cycles>
    <meta:generator>LibreOffice/6.4.5.2$Windows_X86_64 LibreOffice_project/a726b36747cf2001e06b58ad5db1aa3a9a1872d6</meta:generator>
    <meta:document-statistic meta:table-count="0" meta:image-count="0" meta:object-count="0" meta:page-count="3" meta:paragraph-count="117" meta:word-count="1096" meta:character-count="7928" meta:non-whitespace-character-count="7040"/>
  </office:meta>
</office:document-meta>
</file>